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11.06cm" style:auto-text-indent="false"/>
      <style:text-properties fo:language="ru" fo:country="RU"/>
    </style:style>
    <style:style style:name="P2" style:family="paragraph" style:parent-style-name="Standard">
      <style:paragraph-properties fo:margin-left="0cm" fo:margin-right="0cm" fo:text-align="center" style:justify-single-word="false" fo:text-indent="-0.026cm" style:auto-text-indent="false">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margin-left="0cm" fo:margin-right="0cm" fo:text-align="center" style:justify-single-word="false" fo:text-indent="-0.026cm" style:auto-text-indent="false">
        <style:tab-stops/>
      </style:paragraph-properties>
      <style:text-properties fo:font-size="14pt" fo:language="en" fo:country="US"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center" style:justify-single-word="false">
        <style:tab-stops/>
      </style:paragraph-properties>
    </style:style>
    <style:style style:name="P5" style:family="paragraph" style:parent-style-name="Standard">
      <style:paragraph-properties fo:margin-left="-0.026cm" fo:margin-right="0cm" fo:text-align="center" style:justify-single-word="false" fo:text-indent="0cm" style:auto-text-indent="false">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margin-left="-0.026cm" fo:margin-right="0cm" fo:text-align="justify" style:justify-single-word="false" fo:text-indent="1.27cm" style:auto-text-indent="false">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026cm" fo:margin-right="0cm" fo:text-align="center" style:justify-single-word="false" fo:text-indent="0.026cm" style:auto-text-indent="false">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026cm" fo:margin-right="0cm" fo:text-align="justify" style:justify-single-word="false" fo:text-indent="1.296cm" style:auto-text-indent="false">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026cm" fo:margin-right="0cm" fo:text-align="justify" style:justify-single-word="false" fo:text-indent="1.217cm" style:auto-text-indent="false">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026cm" fo:margin-right="0cm" fo:text-align="center" style:justify-single-word="false" fo:text-indent="1.217cm" style:auto-text-indent="false">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026cm" fo:margin-right="0cm" fo:text-align="center" style:justify-single-word="false" fo:text-indent="1.217cm" style:auto-text-indent="false">
        <style:tab-stops/>
      </style:paragraph-properties>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margin-left="0cm" fo:margin-right="0cm" fo:text-align="justify" style:justify-single-word="false" fo:text-indent="1.219cm" style:auto-text-indent="false">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text-align="center" style:justify-single-word="false" fo:text-indent="0.035cm" style:auto-text-indent="false">
        <style:tab-stops/>
      </style:paragraph-properties>
      <style:text-properties fo:language="en" fo:country="US" fo:font-weight="bold" style:font-weight-asian="bold" style:font-weight-complex="bold"/>
    </style:style>
    <style:style style:name="P14" style:family="paragraph" style:parent-style-name="Standard">
      <style:paragraph-properties fo:margin-left="-0.026cm" fo:margin-right="0cm" fo:text-align="center" style:justify-single-word="false" fo:text-indent="0.018cm" style:auto-text-indent="false">
        <style:tab-stops/>
      </style:paragraph-properties>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list-style-name="L1">
      <style:paragraph-properties fo:margin-left="-0.026cm" fo:margin-right="0cm" fo:text-align="center" style:justify-single-word="false" fo:text-indent="0cm" style:auto-text-indent="false">
        <style:tab-stops/>
      </style:paragraph-properties>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list-style-name="L2">
      <style:paragraph-properties fo:margin-left="-0.026cm" fo:margin-right="0cm" fo:text-align="justify" style:justify-single-word="false" fo:text-indent="1.27cm" style:auto-text-indent="false">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list-style-name="L3">
      <style:paragraph-properties fo:margin-left="-0.026cm" fo:margin-right="0cm" fo:text-align="justify" style:justify-single-word="false" fo:text-indent="1.27cm" style:auto-text-indent="false">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list-style-name="L4">
      <style:paragraph-properties fo:margin-left="-0.026cm" fo:margin-right="0cm" fo:text-align="center" style:justify-single-word="false" fo:text-indent="0.026cm" style:auto-text-indent="false">
        <style:tab-stops/>
      </style:paragraph-properties>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list-style-name="L5">
      <style:paragraph-properties fo:margin-left="-0.026cm" fo:margin-right="0cm" fo:text-align="justify" style:justify-single-word="false" fo:text-indent="1.296cm" style:auto-text-indent="false">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5">
      <style:paragraph-properties fo:margin-left="-0.026cm" fo:margin-right="0cm" fo:text-align="justify" style:justify-single-word="false" fo:text-indent="1.217cm" style:auto-text-indent="false">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list-style-name="L7">
      <style:paragraph-properties fo:margin-left="-0.026cm" fo:margin-right="0cm" fo:text-align="justify" style:justify-single-word="false" fo:text-indent="1.217cm" style:auto-text-indent="false">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9">
      <style:paragraph-properties fo:margin-left="-0.026cm" fo:margin-right="0cm" fo:text-align="justify" style:justify-single-word="false" fo:text-indent="1.217cm" style:auto-text-indent="false">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12">
      <style:paragraph-properties fo:margin-left="-0.026cm" fo:margin-right="0cm" fo:text-align="justify" style:justify-single-word="false" fo:text-indent="1.217cm" style:auto-text-indent="false">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list-style-name="L13">
      <style:paragraph-properties fo:margin-left="-0.026cm" fo:margin-right="0cm" fo:text-align="justify" style:justify-single-word="false" fo:text-indent="1.217cm" style:auto-text-indent="false">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6">
      <style:paragraph-properties fo:margin-left="0.053cm" fo:margin-right="0cm" fo:text-align="center" style:justify-single-word="false" fo:text-indent="0.018cm" style:auto-text-indent="false">
        <style:tab-stops/>
      </style:paragraph-properties>
      <style:text-properties fo:font-weight="bold" style:font-weight-asian="bold" style:font-weight-complex="bold"/>
    </style:style>
    <style:style style:name="P26" style:family="paragraph" style:parent-style-name="Standard" style:list-style-name="L8">
      <style:paragraph-properties fo:margin-left="-0.018cm" fo:margin-right="0cm" fo:text-align="center" style:justify-single-word="false" fo:text-indent="0.018cm" style:auto-text-indent="false">
        <style:tab-stops/>
      </style:paragraph-properties>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P27" style:family="paragraph" style:parent-style-name="Standard" style:list-style-name="L10">
      <style:paragraph-properties fo:margin-left="-0.026cm" fo:margin-right="0cm" fo:text-align="center" style:justify-single-word="false" fo:text-indent="0.035cm" style:auto-text-indent="false">
        <style:tab-stops/>
      </style:paragraph-properties>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P28" style:family="paragraph" style:parent-style-name="Standard" style:list-style-name="L11">
      <style:paragraph-properties fo:margin-left="0cm" fo:margin-right="0cm" fo:text-align="justify" style:justify-single-word="false" fo:text-indent="1.219cm" style:auto-text-indent="false">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T1" style:family="text">
      <style:text-properties fo:language="en" fo:country="US"/>
    </style:style>
    <style:style style:name="T2" style:family="text">
      <style:text-properties fo:language="ru" fo:country="RU"/>
    </style:style>
    <style:style style:name="T3" style:family="text">
      <style:text-properties fo:font-size="12pt" fo:language="ru" fo:country="RU" fo:font-style="normal" style:font-size-asian="12pt" style:font-style-asian="normal" style:font-size-complex="12pt" style:font-style-complex="normal"/>
    </style:style>
    <style:style style:name="T4" style:family="text">
      <style:text-properties fo:font-size="12pt" fo:font-style="normal" style:font-size-asian="12pt" style:font-style-asian="normal" style:font-size-complex="12pt"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иложение №1</text:p>
      <text:p text:style-name="P1">к Постановлению </text:p>
      <text:p text:style-name="P1">Администрации</text:p>
      <text:p text:style-name="P1">муниципального образования</text:p>
      <text:p text:style-name="P1">«Хиславичский район»</text:p>
      <text:p text:style-name="P1">Смоленской области</text:p>
      <text:p text:style-name="P1"/>
      <text:p text:style-name="P1"/>
      <text:p text:style-name="P1"/>
      <text:p text:style-name="P2">ПОЛОЖЕНИЕ</text:p>
      <text:p text:style-name="P2">об отделе записи актов гражданского состояния </text:p>
      <text:p text:style-name="P2">Администрации муниципального образования</text:p>
      <text:p text:style-name="P2">«Хиславичский район<text:span text:style-name="T1">»</text:span> Смоленской области</text:p>
      <text:p text:style-name="P2"/>
      <text:list xml:id="list31305027" text:style-name="L1">
        <text:list-item>
          <text:list>
            <text:list-item>
              <text:list>
                <text:list-item>
                  <text:list>
                    <text:list-item>
                      <text:list>
                        <text:list-item>
                          <text:list>
                            <text:list-item>
                              <text:list>
                                <text:list-item>
                                  <text:list>
                                    <text:list-item>
                                      <text:list>
                                        <text:list-item>
                                          <text:list>
                                            <text:list-header>
                                              <text:p text:style-name="P15">I.<text:span text:style-name="T2">ОБЩИЕ ПОЛОЖЕНИЯ</text:span></text:p>
                                            </text:list-header>
                                          </text:list>
                                        </text:list-item>
                                      </text:list>
                                    </text:list-item>
                                  </text:list>
                                </text:list-item>
                              </text:list>
                            </text:list-item>
                          </text:list>
                        </text:list-item>
                      </text:list>
                    </text:list-item>
                  </text:list>
                </text:list-item>
              </text:list>
            </text:list-item>
          </text:list>
        </text:list-item>
      </text:list>
      <text:p text:style-name="P5"/>
      <text:list xml:id="list31331373" text:style-name="L2">
        <text:list-item>
          <text:list>
            <text:list-item>
              <text:p text:style-name="P16">Отдел записи актов гражданского состояния Администрации муниципального образования «Хиславичский район» Смоленской области (далее — отдел ЗАГС) образован органом местного самоуправления в соответствии с Федеральным законом от 15.11.1997 <text:s/>№ 143-ФЗ «Об актах гражданского состояния» (далее — Федеральный закон «Об актах гражданского состояния»), областным законом от 02.10.2006 №111-3 «О наделении органов местного самоуправления муниципальных районов и городских округов Смоленской области отдельными государственными полномочиями на государственную регистрацию актов гражданского состояния» (далее — областной закон) и является структурным подразделением Администрации муниципального образования «Хиславичский район» Смоленской области.</text:p>
            </text:list-item>
            <text:list-item>
              <text:p text:style-name="P16">Отдел ЗАГС в своей деятельности руководствуется Конституцией Российской Федерации, федеральным законодательством, указами и распоряжениями Президента Российской Федерации, постановлениями и распоряжениями Правительства Российской Федерации, Административным регламентом предоставления государственной услуги по государственной регистрации актов гражданского состояния органами, осуществляющими государственную регистрацию актов гражданского состояния на территории Российской Федерации, утвержденным приказом Министерства юстиции Российской Федерации от 29.11.2011 № 412, Уставом Смоленской области, областным законодательством, указами и распоряжениями Губернатора Смоленской области, Уставом муниципального образования «Хиславичский район» Смоленской области, муниципальными правовыми актами, а также настоящим Положением.</text:p>
            </text:list-item>
            <text:list-item>
              <text:p text:style-name="P16">Отдел ЗАГС осуществляет свою деятельность во взаимодействии с органами исполнительной власти Смоленской области, территориальными органами федеральных органов исполнительной власти, расположенными на территории Смоленской области, органами местного самоуправления муниципальных районов и городских округов Смоленской области, иными органами и организациями.</text:p>
            </text:list-item>
            <text:list-item>
              <text:p text:style-name="P16">Отдел ЗАГС использует в работе печать с изображением Государственного герба Российской Федерации и своим официальным наименованием, бланки записей актов гражданского состояния, бланки свидетельств о государственной регистрации актов гражданского состояния, бланки заявлений о государственной регистрации <text:s/>актов гражданского состояния, и иные документы, подтверждающие наличие или отсутствие фактов государственной регистрации актов гражданского состояния.</text:p>
            </text:list-item>
            <text:list-item>
              <text:p text:style-name="P16">Финансирование отдела ЗАГС осуществляется за счет субвенции, предоставляемой из областного бюджета в соответствии с методикой утвержденной областным законом от 02.10.2006 № 112-3 «О методике распределения субвенции, <text:soft-page-break/>предоставляемой бюджетам муниципальных районов и городских округов Смоленской области из областного бюджета на осуществление органами местного самоуправления муниципальных районов и городских округов Смоленской области отдельных государственных полномочий на государственную регистрацию актов гражданского состояния».</text:p>
            </text:list-item>
            <text:list-item>
              <text:p text:style-name="P16">Полное официальное наименование: Отдел записи актов гражданского состояния Администрации муниципального образования «Хиславичский район» Смоленской области.</text:p>
            </text:list-item>
          </text:list>
        </text:list-item>
      </text:list>
      <text:p text:style-name="P6">Сокращенное наименование: отдел ЗАГС Администрации муниципального образования «Хиславичский район» Смоленской области.</text:p>
      <text:p text:style-name="P6">Место нахождения отдела ЗАГС: ул. Советская д.23, пгт. Хиславичи, Хиславичский район, Смоленская область.</text:p>
      <text:list xml:id="list31332580" text:style-name="L3">
        <text:list-item>
          <text:list>
            <text:list-header>
              <text:p text:style-name="P17"/>
            </text:list-header>
          </text:list>
        </text:list-item>
      </text:list>
      <text:p text:style-name="P6"/>
      <text:p text:style-name="P6"/>
      <text:list xml:id="list31323404" text:style-name="L4">
        <text:list-item>
          <text:list>
            <text:list-item>
              <text:list>
                <text:list-item>
                  <text:list>
                    <text:list-item>
                      <text:list>
                        <text:list-item>
                          <text:list>
                            <text:list-item>
                              <text:list>
                                <text:list-item>
                                  <text:list>
                                    <text:list-header>
                                      <text:p text:style-name="P18">II.<text:span text:style-name="T2">ОСНОВНЫЕ ЗАДАЧИ ОТДЕЛА ЗАГС</text:span></text:p>
                                    </text:list-header>
                                  </text:list>
                                </text:list-item>
                              </text:list>
                            </text:list-item>
                          </text:list>
                        </text:list-item>
                      </text:list>
                    </text:list-item>
                  </text:list>
                </text:list-item>
              </text:list>
            </text:list-item>
          </text:list>
        </text:list-item>
      </text:list>
      <text:p text:style-name="P7"/>
      <text:p text:style-name="P8">Основными задачами отдела ЗАГС являются:</text:p>
      <text:p text:style-name="P8"/>
      <text:list xml:id="list31333785" text:style-name="L5">
        <text:list-item>
          <text:list>
            <text:list-item>
              <text:p text:style-name="P19">Обеспечение выполнения государственных полномочий на государственную регистрацию актов гражданского состояния на территории муниципального образования «Хиславичский район» Смоленской области в соответствии с требованиями федерального и областного законодательства в целях охраны имущественных и личных неимущественных прав граждан, а также в интересах государства.</text:p>
            </text:list-item>
            <text:list-item>
              <text:p text:style-name="P20">Создание архива, систематизация, обработка, учет, ведение и хранение книг государственной регистрации актов гражданского состояния (актовых книг), собранных из первых экземпляров записей актов гражданского состояния на территории муниципального образования «Хиславичский район» Смоленской области.</text:p>
            </text:list-item>
            <text:list-item>
              <text:p text:style-name="P20">Повышение уровня обслуживания граждан по вопросам государственной регистрации актов гражадснкого состояния на территории муниципального образования «Хиславичский район» Смоленской области.</text:p>
            </text:list-item>
          </text:list>
        </text:list-item>
      </text:list>
      <text:p text:style-name="P9"/>
      <text:p text:style-name="P9"/>
      <text:list xml:id="list31308050" text:style-name="L6">
        <text:list-item>
          <text:list>
            <text:list-item>
              <text:list>
                <text:list-item>
                  <text:list>
                    <text:list-item>
                      <text:list>
                        <text:list-item>
                          <text:list>
                            <text:list-item>
                              <text:list>
                                <text:list-item>
                                  <text:list>
                                    <text:list-item>
                                      <text:list>
                                        <text:list-header>
                                          <text:p text:style-name="P25"><text:span text:style-name="T1">III. </text:span>ПОЛНОМОЧИЯ ОТДЕЛА ЗАГС</text:p>
                                        </text:list-header>
                                      </text:list>
                                    </text:list-item>
                                  </text:list>
                                </text:list-item>
                              </text:list>
                            </text:list-item>
                          </text:list>
                        </text:list-item>
                      </text:list>
                    </text:list-item>
                  </text:list>
                </text:list-item>
              </text:list>
            </text:list-item>
          </text:list>
        </text:list-item>
      </text:list>
      <text:p text:style-name="P4"/>
      <text:p text:style-name="P9">Отдел ЗАГС в целях реализации возложенных на него задач осуществляет следующие государственные полномочия:</text:p>
      <text:list xml:id="list31326904" text:style-name="L7">
        <text:list-item>
          <text:list>
            <text:list-item>
              <text:p text:style-name="P21">Осуществляет выполнение государственных полномочий на государственную регистрацию актов гражданского состояния: рождения, заключения брака, расторжения брака, усыновления (удочерения), установления отцовства, перемены имени, смерти.</text:p>
            </text:list-item>
            <text:list-item>
              <text:p text:style-name="P21">Составляет заключения о внесении исправлений или изменений в записи актов гражданского состояния в случаях, предусмотренных статьей 70 Федерального закона «Об актах гражданского состояния».</text:p>
            </text:list-item>
            <text:list-item>
              <text:p text:style-name="P21">Вносит исправления и изменения в первые экземпляры записей актов гражданского состояния.</text:p>
            </text:list-item>
            <text:list-item>
              <text:p text:style-name="P21">Восстанавливает и аннулирует записи актов гражданского состояния на основании решений судов, вступивших в законную силу.</text:p>
            </text:list-item>
            <text:list-item>
              <text:p text:style-name="P21">Ведение книг государственной регистрации актов гражданского состояния (актовых книг) (далее актовые книги), собранных из первых экзепляров записей актов гражданского состояния.</text:p>
            </text:list-item>
            <text:list-item>
              <text:p text:style-name="P21">Хранение актовых записей, собранных из первых экземпляров записей актов гражданского состояния.</text:p>
            </text:list-item>
            <text:list-item>
              <text:p text:style-name="P21">Выдает повторные свидетельства о государственной регистрации актов <text:soft-page-break/>гражданского состояния и иные документы, подтверждающие наличие или отсутствие фактов государственной регистрации актов гражадснкого состояния.</text:p>
            </text:list-item>
          </text:list>
        </text:list-item>
      </text:list>
      <text:p text:style-name="P9"/>
      <text:p text:style-name="P9"/>
      <text:p text:style-name="P9"/>
      <text:list xml:id="list31326025" text:style-name="L8">
        <text:list-item>
          <text:list>
            <text:list-item>
              <text:list>
                <text:list-item>
                  <text:list>
                    <text:list-item>
                      <text:list>
                        <text:list-item>
                          <text:list>
                            <text:list-item>
                              <text:list>
                                <text:list-item>
                                  <text:list>
                                    <text:list-item>
                                      <text:list>
                                        <text:list-item>
                                          <text:list>
                                            <text:list-header>
                                              <text:p text:style-name="P26">IV. <text:span text:style-name="T2">ОБЯЗАННОСТИ ОТДЕЛА ЗАГС</text:span></text:p>
                                            </text:list-header>
                                          </text:list>
                                        </text:list-item>
                                      </text:list>
                                    </text:list-item>
                                  </text:list>
                                </text:list-item>
                              </text:list>
                            </text:list-item>
                          </text:list>
                        </text:list-item>
                      </text:list>
                    </text:list-item>
                  </text:list>
                </text:list-item>
              </text:list>
            </text:list-item>
          </text:list>
        </text:list-item>
      </text:list>
      <text:p text:style-name="P11"/>
      <text:p text:style-name="P9">При осуществлении государственных полномочий отдел ЗАГС обязан:</text:p>
      <text:list xml:id="list31306762" text:style-name="L9">
        <text:list-item>
          <text:list>
            <text:list-item>
              <text:p text:style-name="P22">Обеспечивать надлежащее хранение и контроль за использованием бланков свидетельств о государственной регистрации актов гражданского состояния, иной документации по государственной регистрации актов гражданского состояния.</text:p>
            </text:list-item>
            <text:list-item>
              <text:p text:style-name="P22">Передавать вторые экземпляры записей актов гражданского состояния в Главное управление записи актов гражданского состояния Смоленской области.</text:p>
            </text:list-item>
            <text:list-item>
              <text:p text:style-name="P22">Использовать по целевому назначению финансовые и материальные средства, переданные для осуществления государственных полномочий.</text:p>
            </text:list-item>
            <text:list-item>
              <text:p text:style-name="P22">Представлять Главному управлению записи актов гражданского состояния Смоленской области проекты муниципальных правовых актов по вопросам, связанным с осуществлением государственных полномочий, в том числе проекты муниципальных правовых актов, утверждающих положения об органах записи актов гражданского состояния, их структуры и штатные расписания, а также представлять органам государственной власти Смоленской области по их запросам иные документы, информацию и материалы по вопросам, связанным с осуществлением государственных полномочий.</text:p>
            </text:list-item>
            <text:list-item>
              <text:p text:style-name="P22">Представлять отчетность об осуществлении государственных полномочий в порядке, определенном статьей 5 областного закона.</text:p>
            </text:list-item>
            <text:list-item>
              <text:p text:style-name="P22">Осуществлять организацию работы по обеспечению торжественной обстановки при государственной регистрации заключения брака.</text:p>
            </text:list-item>
            <text:list-item>
              <text:p text:style-name="P22">Обеспечивать исполнение в пределах своей компетенции и в порядке, установленном нормативными правовыми актами Российской Федерации международных обязательств Российской Федерации в части истребования и пересылки документов о государственной регистрации актов гражданского состояния.</text:p>
            </text:list-item>
            <text:list-item>
              <text:p text:style-name="P22">Передавать в соответствии с п.2 ст.12 Федерального закона «Об актах гражданского состояния» сведения о государственной регистрации актов гражданского состояния, в порядке, установленном нормативными актами Российской Федерации.</text:p>
            </text:list-item>
            <text:list-item>
              <text:p text:style-name="P22">Сообщать сведения о государственной регистрации акта гражданского состояния в соотвествии с п. 3,4,5 ст.12 Федерального закона от 15/11/1997 №4-ФЗ «Об актах гражданского состояния».</text:p>
            </text:list-item>
            <text:list-item>
              <text:p text:style-name="P22">Осуществлять иные полномочия в соотвествии с федеральным и областным законодательством в сфере государственной регистрации актов гражданского состояния.</text:p>
            </text:list-item>
          </text:list>
        </text:list-item>
      </text:list>
      <text:p text:style-name="P9"/>
      <text:p text:style-name="P9"/>
      <text:list xml:id="list31306160" text:style-name="L10">
        <text:list-item>
          <text:list>
            <text:list-item>
              <text:list>
                <text:list-item>
                  <text:list>
                    <text:list-item>
                      <text:list>
                        <text:list-item>
                          <text:list>
                            <text:list-item>
                              <text:list>
                                <text:list-item>
                                  <text:list>
                                    <text:list-item>
                                      <text:list>
                                        <text:list-item>
                                          <text:list>
                                            <text:list-header>
                                              <text:p text:style-name="P27">V. <text:span text:style-name="T2">ПРАВА ОТДЕЛА ЗАГС</text:span></text:p>
                                            </text:list-header>
                                          </text:list>
                                        </text:list-item>
                                      </text:list>
                                    </text:list-item>
                                  </text:list>
                                </text:list-item>
                              </text:list>
                            </text:list-item>
                          </text:list>
                        </text:list-item>
                      </text:list>
                    </text:list-item>
                  </text:list>
                </text:list-item>
              </text:list>
            </text:list-item>
          </text:list>
        </text:list-item>
      </text:list>
      <text:p text:style-name="P10"/>
      <text:p text:style-name="P12">Для выполнения возложенных полномочий отдел ЗАГС имеет право: </text:p>
      <text:list xml:id="list31314802" text:style-name="L11">
        <text:list-item>
          <text:list>
            <text:list-item>
              <text:p text:style-name="P28">Получать финансовое обеспечение государственных полномочий за счет субвенции, предоставляемой из областного бюджета.</text:p>
            </text:list-item>
            <text:list-item>
              <text:p text:style-name="P28">Получать материальное обеспечение государственных полномочий.</text:p>
            </text:list-item>
            <text:list-item>
              <text:p text:style-name="P28">Запрашивать и получать в порядке, установленном федеральным и областным законодательством, у государственных и иных органов и учреждений информацию, документы и материалы по вопросам, связянным с осуществлением государственных полномочий в сфере государственной регистрации актов гражданского состояния.</text:p>
            </text:list-item>
            <text:list-item>
              <text:p text:style-name="P28">Получать от Главного управления записи актов гражданского состояния Смоленской области консультативную помощь по вопросам осуществления государственных <text:soft-page-break/>полномочий в сфере государственной регистрации актов гражадснкого состояния.</text:p>
            </text:list-item>
            <text:list-item>
              <text:p text:style-name="P28">Взаимодействовать в своей деятельности с органами местного самоуправления муниципального образования «Хиславичский район» Смоленской области и организациями муниципального образования «Хиславичский район» Смоленской области, Главным управлением записи актов гражданского состояния Смоленской области, отделами ЗАГС органов местного самоуправления муниципальных районов и городский округов Смоленской области и другими организациями.</text:p>
            </text:list-item>
            <text:list-item>
              <text:p text:style-name="P28">Вносить на рассмотрение Главе муниципального образования «Хиславичский район» Смоленской области предложения по совершенствованию деятельности отдела ЗАГС по вопросам государственной регистрации актов гражданского состояния.</text:p>
            </text:list-item>
          </text:list>
        </text:list-item>
      </text:list>
      <text:p text:style-name="P12"/>
      <text:p text:style-name="P13"><text:span text:style-name="T4">VI. </text:span><text:span text:style-name="T3">ОРГАНИЗАЦИЯ ДЕЯТЕЛЬНОСТИ ОТДЕЛА ЗАГС</text:span></text:p>
      <text:p text:style-name="P10"/>
      <text:list xml:id="list31331004" text:style-name="L12">
        <text:list-item>
          <text:list>
            <text:list-item>
              <text:p text:style-name="P23">Отдел ЗАГС возглавляет начальник, назначаемый на должность Главой <text:s/>муниципального образования «Хиславичский район» Смоленской области, по согласованию с Губернатором Смоленской области. Начальник отдела ЗАГС освобождается от должности в соотвествии с действующим законодательством.</text:p>
            </text:list-item>
            <text:list-item>
              <text:p text:style-name="P23">Начальник отдела ЗАГС:</text:p>
            </text:list-item>
          </text:list>
        </text:list-item>
      </text:list>
      <text:list xml:id="list31312160" text:style-name="L13">
        <text:list-item>
          <text:list>
            <text:list-item>
              <text:list>
                <text:list-item>
                  <text:p text:style-name="P24">Организует деятельность отдела ЗАГС, осуществляет руководство и несет персональную ответственность за выполнение возложенных на отдел ЗАГС задач и полномочий.</text:p>
                </text:list-item>
                <text:list-item>
                  <text:p text:style-name="P24">Подписывает и скрепляет печатью отдела ЗАГС записи актов гражданского состоянияи свидетельства о государственной регистрации актов гражданского состояния.</text:p>
                </text:list-item>
                <text:list-item>
                  <text:p text:style-name="P24">Ведет прием граждан, рассматривает предложения, заявления, жалобы граждан, принмает по ним необьходимые меры.</text:p>
                </text:list-item>
                <text:list-item>
                  <text:p text:style-name="P24">Обеспечивает неразглашение работниками отдела ЗАГС конфидициальной информации, ставшей известной в связи с выполнением должностных обязанностей.</text:p>
                </text:list-item>
                <text:list-item>
                  <text:p text:style-name="P24">Обеспечивает соблюдение работниками отдела ЗАГС трудовой дисциплины, вносит предложения к поощрению или вынесению дисциплинарного взыскания в соответствии с федеральным законодательством Российской Федерации.</text:p>
                </text:list-item>
                <text:list-item>
                  <text:p text:style-name="P24">Обеспечивает сохранность материальных ценностей отдела ЗАГС.</text:p>
                </text:list-item>
                <text:list-item>
                  <text:p text:style-name="P24">Осуществляет иные полномочия в соответствии с федеральным и областным законодательством.</text:p>
                </text:list-item>
                <text:list-item>
                  <text:p text:style-name="P24">Подписывает усиленной квалифицированной электронной подписью записи актов гражданского состояния, составленных в форме электронного документа.</text:p>
                </text:list-item>
              </text:list>
            </text:list-item>
          </text:list>
        </text:list-item>
      </text:list>
      <text:p text:style-name="P9"/>
      <text:p text:style-name="P14">VII. <text:span text:style-name="T2">ПРЕКРАЩЕНИЕ ДЕЯТЕЛЬНОСТИ ОТДЕЛА ЗАГС</text:span></text:p>
      <text:list xml:id="list31328726" text:continue-list="list31331004" text:style-name="L12">
        <text:list-item>
          <text:list>
            <text:list-header>
              <text:p text:style-name="P23"/>
            </text:list-header>
          </text:list>
        </text:list-item>
      </text:list>
      <text:p text:style-name="P9">Реорганизация и ликвидация отдела ЗАГС производится в соответствии с федеральным и областным законодательством.</text:p>
      <text:p text:style-name="P9"/>
      <text:p text:style-name="P9"/>
      <text:p text:style-name="P2"/>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12M34S</meta:editing-duration>
    <meta:editing-cycles>14</meta:editing-cycles>
    <meta:generator>OpenOffice.org/3.3$Win32 OpenOffice.org_project/330m20$Build-9567</meta:generator>
    <dc:date>2016-10-20T11:15:07.95</dc:date>
    <meta:print-date>2013-09-24T11:04:25.46</meta:print-date>
    <meta:document-statistic meta:table-count="0" meta:image-count="0" meta:object-count="0" meta:page-count="4" meta:paragraph-count="66" meta:word-count="1238" meta:character-count="11084"/>
    <meta:user-defined meta:name="Info 1"/>
    <meta:user-defined meta:name="Info 2"/>
    <meta:user-defined meta:name="Info 3"/>
    <meta:user-defined meta:name="Info 4"/>
  </office:meta>
</office:document-meta>
</file>